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onderfontein 55, 1448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eft de gemeente een aanvraag ontvangen voor een Omgevingsvergunning op locatie Wonderfontein 55, 1448RK Purmerend. De aanvraag is geregistreerd onder zaaknummer Z2023-00002515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1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onderfontein 55, 1448RK Purmerend</meta:user-defined>
    <dc:language>nl</dc:language>
    <meta:user-defined meta:name="OVERHEIDop.locatietype/OVERHEIDop.gebiedsmarkering">Punt</meta:user-defined>
    <meta:user-defined meta:name="DC.title">Aanvraag vergunning voor het project verbouw woning, Wonderfontein 55, 1448RK Purmer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26</meta:user-defined>
    <meta:user-defined meta:name="OVERHEIDop.GmbID/DC.identifier">gmb-2023-216126</meta:user-defined>
    <meta:user-defined meta:name="OVERHEIDop.versieInformatie"/>
  </office:meta>
</office:document-meta>
</file>