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Roostenlaan 100A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03 </text:p>
            <text:p text:style-name="common-al"> Omschrijving: plaatsen van een dakkapel aan de voorzijde </text:p>
            <text:p text:style-name="common-al"> Adres: Roostenlaan 100A 5644GH Eindhoven </text:p>
            <text:p text:style-name="common-al"> Datum ontvangst: 1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1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Roostenlaan 100A 5644GH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23</meta:user-defined>
    <meta:user-defined meta:name="OVERHEIDop.GmbID/DC.identifier">gmb-2023-216123</meta:user-defined>
    <meta:user-defined meta:name="OVERHEIDop.versieInformatie"/>
  </office:meta>
</office:document-meta>
</file>