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Van Aerschotstraat 54 t/m 100</text:p>
                    <text:p text:style-name="table_al">Zevenbergen  </text:p>
                  </table:table-cell>
                  <table:table-cell table:style-name="entry" table:number-rows-spanned="1" table:number-columns-spanned="1">
                    <text:p text:style-name="table_al">
                      <text:span text:style-name="nadrukvet">Omschrijving project</text:span>
                    </text:p>
                    <text:p text:style-name="table_al">het realiseren van 23 appartementen met stallingskelder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Ontwerpbesluit hogere waarde geluid</text:span>
          </text:p>
            <text:p text:style-name="common-al">Daarnaast zijn burgemeester en wethouders van Moerdijk van plan om een hogere grenswaarde geluid vast te stellen voor het appartementengebouw Van Aerschotstraat 54 t/m 100 in Zevenbergen. Uit akoestisch onderzoek is namelijk gebleken dat de geluidsbelasting vanwege het industrielawaai van industrieterrein Schansdijk de Koekoek 54 dB(A) bedraagt en daarmee wel onder de maximale ontheffingswaarde van 55 dB(A) blijft. Daarom is een ontheffing voor een hogere voorkeurswaarde aangevraagd. </text:p>
            <text:p text:style-name="common-al">Het ontwerpbesluit hogere waarden ligt gelijktijdig met de ontwerp omgevingsvergunning ter inzage. </text:p>
            <text:p text:style-name="common-al">
            <text:span text:style-name="nadrukvet">Terinzage</text:span>
          </text:p>
            <text:p text:style-name="common-al">De aanvraag, de ontwerpbeschikking en de bijbehorende stukken liggen met ingang van </text:p>
            <text:p text:style-name="common-al">donderdag 25 mei 2023 tot en met woensdag 5 juli 2023 ter inzage in het gemeentehuis in Zevenbergen. Daarnaast zijn deze stukken in te zien via de website <text:a xlink:href="http://www.ruimtelijkeplannen.nl" xlink:type="simple">www.ruimtelijkeplannen.nl</text:a>.</text:p>
            <text:p text:style-name="common-al">Zienswijzen</text:p>
            <text:p text:style-name="common-al">Binnen de inzage termijn kan een ieder een zienswijze over het ontwerp naar voren brengen. Een schriftelijke zienswijze richt u aan het college van B &amp; W van de gemeente Moerdijk, Postbus 4, 4760 AA Zevenbergen. Als u een mondelinge zienswijze wilt indienen, moet u binnen de inzage termijn contact opnemen met de afdeling Vergunningen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1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Wabo uitgebreide voorbereidingsprocedure</meta:user-defined>
    <meta:user-defined meta:name="DCTERMS.W3CDTF/DCTERMS.available">2023-05-24</meta:user-defined>
    <meta:user-defined meta:name="DCTERMS.W3CDTF/OVERHEIDop.jaargang">2023</meta:user-defined>
    <meta:user-defined meta:name="OVERHEIDop.publicationIssue">216122</meta:user-defined>
    <meta:user-defined meta:name="OVERHEIDop.GmbID/DC.identifier">gmb-2023-216122</meta:user-defined>
    <meta:user-defined meta:name="OVERHEIDop.versieInformatie"/>
  </office:meta>
</office:document-meta>
</file>