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iddeldijk 26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ei 2023 een besluit genomen op de aanvraag met zaaknummer 1742-HZ_WABO-2315672 voor het bouwen van een woning en schuur op de locatie Middeldijk 26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1 me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16121</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121</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121</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Middeldijk 26 in Rijssen, het bouwen van een woning en schuur</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Middeldijk 26 in Rijssen</meta:user-defined>
    <meta:user-defined meta:name="DCTERMS.W3CDTF/DCTERMS.available">2023-05-24</meta:user-defined>
    <meta:user-defined meta:name="DCTERMS.W3CDTF/OVERHEIDop.jaargang">2023</meta:user-defined>
    <meta:user-defined meta:name="OVERHEIDop.publicationIssue">216121</meta:user-defined>
    <meta:user-defined meta:name="OVERHEIDop.GmbID/DC.identifier">gmb-2023-216121</meta:user-defined>
    <meta:user-defined meta:name="OVERHEIDop.versieInformatie"/>
  </office:meta>
</office:document-meta>
</file>