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e achterzijde van een gemeentelijk monument aan Oranjeplein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plein 2, 5175BE Loon op Zand</text:span> plaatsen van zonnepanelen aan de achterzijde van een gemeentelijk monument (0809Z2300482 ontvangen 10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1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82 </meta:user-defined>
    <dc:language>nl</dc:language>
    <meta:user-defined meta:name="OVERHEIDop.locatietype/OVERHEIDop.gebiedsmarkering">Adres</meta:user-defined>
    <meta:user-defined meta:name="DC.title">Aanvraag vergunning voor het plaatsen van zonnepanelen aan de achterzijde van een gemeentelijk monument aan Oranjeplein 2 te Loon op Z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14</meta:user-defined>
    <meta:user-defined meta:name="OVERHEIDop.GmbID/DC.identifier">gmb-2023-216114</meta:user-defined>
    <meta:user-defined meta:name="OVERHEIDop.versieInformatie"/>
  </office:meta>
</office:document-meta>
</file>