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informatiemarkt in het ARN-park voor omwonenden op donderdag 25 me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15 mei 2023 een evenementenvergunning verleend op grond van artikel 2:25 van de Algemene Plaatselijke Verordening Beuningen voor het organiseren van een informatiemarkt in het ARN-park voor omwonenden op donderdag 25 mei 2023 van 18:00 uur tot 21:00 uur. Het advies is om eerst telefonisch contact met de gemeente op te nemen als u vragen heeft. Een belanghebbende kan bezwaar maken tegen het genomen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15 mei 2023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1611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een informatiemarkt in het ARN-park voor omwonenden op donderdag 25 mei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113</meta:user-defined>
    <meta:user-defined meta:name="OVERHEIDop.GmbID/DC.identifier">gmb-2023-216113</meta:user-defined>
    <meta:user-defined meta:name="OVERHEIDop.versieInformatie"/>
  </office:meta>
</office:document-meta>
</file>