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aanpassen bestrating bij de Bronsteebrug aan Bronsteebrug t.h.v. Jan Steenlaan 2 </text:p>
      <text:section text:name="zakelijke-mededeling_id1-3-2" text:style-name="zakelijke-mededeling">
        <text:section text:name="zakelijke-mededeling-tekst_id1-3-2-1" text:style-name="zakelijke-mededeling-tekst">
          <text:section text:name="tekst_id1-3-2-1-1" text:style-name="tekst">
            <text:p text:style-name="common-al">Er is gepubliceerd dat er een aanvraag omgevingsvergunning is aangevraagd voor de Crayenesterbrug. Dit is onjuist. De aanvraag omgevingsvergunning is aangevraagd voor aanpassen bestrating bij de Bronsteebrug aan Bronsteebrug t.h.v. Jan Steenlaan 2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april 2023. De gemeente Heemstede neemt daarover tot en met 14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1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voor aanpassen bestrating bij de Bronsteebrug aan Bronsteebrug t.h.v. Jan Steenlaan 2</meta:user-defined>
    <meta:user-defined meta:name="DCTERMS.W3CDTF/DCTERMS.available">2023-05-17</meta:user-defined>
    <meta:user-defined meta:name="DCTERMS.W3CDTF/OVERHEIDop.jaargang">2023</meta:user-defined>
    <meta:user-defined meta:name="OVERHEIDop.publicationIssue">216112</meta:user-defined>
    <meta:user-defined meta:name="OVERHEIDop.GmbID/DC.identifier">gmb-2023-216112</meta:user-defined>
    <meta:user-defined meta:name="OVERHEIDop.versieInformatie"/>
  </office:meta>
</office:document-meta>
</file>