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style:num-suffix="" text:bullet-char="​" text:level="1">
        <style:list-level-properties text:min-label-width="10mm"/>
      </text:list-level-style-bullet>
    </text:list-style>
    <text:list-style style:name="id1-3-2-1-1-11-1-3-3-4">
      <text:list-level-style-bullet text:bullet-char="•" text:level="1">
        <style:list-level-properties text:min-label-width="10mm"/>
      </text:list-level-style-bullet>
    </text:list-style>
    <text:list-style style:name="id1-3-2-1-1-11-1-3-3-4-1">
      <text:list-level-style-bullet text:bullet-char="•" text:level="1">
        <style:list-level-properties text:min-label-width="10mm"/>
      </text:list-level-style-bullet>
    </text:list-style>
    <text:list-style style:name="id1-3-2-1-1-11-1-3-3-4-2">
      <text:list-level-style-bullet text:bullet-char="•" text:level="1">
        <style:list-level-properties text:min-label-width="10mm"/>
      </text:list-level-style-bullet>
    </text:list-style>
    <text:list-style style:name="id1-3-2-1-1-11-1-3-3-4-3">
      <text:list-level-style-bullet text:bullet-char="•" text:level="1">
        <style:list-level-properties text:min-label-width="10mm"/>
      </text:list-level-style-bullet>
    </text:list-style>
    <text:list-style style:name="id1-3-2-1-1-11-1-3-3-4-4">
      <text:list-level-style-bullet text:bullet-char="•" text:level="1">
        <style:list-level-properties text:min-label-width="10mm"/>
      </text:list-level-style-bullet>
    </text:list-style>
    <text:list-style style:name="id1-3-2-1-1-11-1-3-3-4-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Leeuwarden - woonschepen Oostersingel 80 t/m 118</text:p>
      <text:section text:name="zakelijke-mededeling_id1-3-2" text:style-name="zakelijke-mededeling">
        <text:section text:name="zakelijke-mededeling-tekst_id1-3-2-1" text:style-name="zakelijke-mededeling-tekst">
          <text:section text:name="tekst_id1-3-2-1-1" text:style-name="tekst">
            <text:p text:style-name="common-al">Van donderdag 25 mei tot en met woensdag 5 juli 2023 ligt het ontwerp bestemmingsplan voor de adressen Oostersingel 80 t/m 118 te Leeuwarden ter inzage. </text:p>
            <text:p text:style-name="common-al">
            <text:span text:style-name="nadrukvet">Plangebied </text:span>
          </text:p>
            <text:p text:style-name="common-al">Het plangebied betreft een zone in de Ooster Stadsgracht, waar nu de woonarken liggen, grenzend aan de Oostersingel en Bleekhof. Het gaat om de adressen Oostersingel 80 t/m 118 te Leeuwarden. </text:p>
            <text:p text:style-name="common-al">
            <text:span text:style-name="nadrukvet">Ontwikkeling</text:span>
          </text:p>
            <text:p text:style-name="common-al">Op 1 december 2021 is het bestemmingsplan Arken en woonschepen vastgesteld door de gemeenteraad van de gemeente Leeuwarden. Bij de besluitvorming over dit plan heeft de gemeenteraad een motie aangenomen met betrekking tot de locatie Oostersingel 80 t/m 118. Op die locatie laat het bestemmingsplan Arken en woonschepen alleen woonarken toe. In de andere singels in het centrum zijn alleen woonschepen toegestaan. De gemeenteraad heeft het college van burgemeester en wethouders verzocht om de status ‘woonarken’ in de Oostersingel te vervangen door die van ‘woonschepen’. Om aan de wens van de raad tegemoet te komen is dit bestemmingsplan gemaakt, waarin de adressen Oostersingel 80 t/m 118 als ‘woonschepenligplaats’ zijn opgenomen. Na wijziging van het bestemmingsplan mogen de huidige arken op grond van het overgangsrecht nog blijven liggen. Er zullen geen nieuwe arken meer worden vergund en op termijn zullen alle arken zijn vervangen door woonschepen.</text:p>
            <text:p text:style-name="common-al">
            <text:span text:style-name="nadrukvet">Inzage</text:span>
          </text:p>
            <text:p text:style-name="common-al">Het ontwerp bestemmingspla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www.ruimtelijkeplannen.nl" xlink:type="simple">www.ruimtelijkeplannen.nl</text:a> (identificatiecode NL.IMRO.0080.04022BP00-OW01) of <text:a xlink:href="https://Leeuwarden.tercera-go.nl/MapViewer/Default.aspx?id=NLIMRO008004022BP00-OW01" xlink:type="simple">https://Leeuwarden.tercera-go.nl/MapViewer/Default.aspx?id=NLIMRO008004022BP00-OW01</text:a>.</text:p>
              </text:list-item>
            </text:list>
            <text:p text:style-name="common-al">
            <text:span text:style-name="nadrukvet">Reageren</text:span>
          </text:p>
            <text:p text:style-name="last-al">In de periode waarin het ontwerp 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text:a xlink:href="mailto:gemeente@leeuwarden.nl" xlink:type="simple">gemeente@leeuwarden.nl</text:a>, t.a.v. de gemeenteraad.</text:p>
                  </text:list-item>
                  <text:list-item text:style-override="id1-3-2-1-1-11-1-3-3">
                    <text:number/>
                    <text:p text:style-name="al"/>
                    <text:p text:style-name="al">Vermeld in uw brief/mail:</text:p>
                    <text:list text:style-name="id1-3-2-1-1-11-1-3-3-4">
                      <text:list-item text:style-override="id1-3-2-1-1-11-1-3-3-4-1">
                        <text:number>•</text:number>
                        <text:p text:style-name="al">ontwerp bestemmingsplan woonschepen Oostersingel</text:p>
                      </text:list-item>
                      <text:list-item text:style-override="id1-3-2-1-1-11-1-3-3-4-2">
                        <text:number>•</text:number>
                        <text:p text:style-name="al">waarom u een zienswijze indient</text:p>
                      </text:list-item>
                      <text:list-item text:style-override="id1-3-2-1-1-11-1-3-3-4-3">
                        <text:number>•</text:number>
                        <text:p text:style-name="al">de datum</text:p>
                      </text:list-item>
                      <text:list-item text:style-override="id1-3-2-1-1-11-1-3-3-4-4">
                        <text:number>•</text:number>
                        <text:p text:style-name="al">uw naam en adres</text:p>
                      </text:list-item>
                      <text:list-item text:style-override="id1-3-2-1-1-11-1-3-3-4-5">
                        <text:number>•</text:number>
                        <text:p text:style-name="al">in geval van een brief uw handtekening</text:p>
                      </text:list-item>
                    </text:list>
                  </text:list-item>
                </text:list>
              </text:list-item>
            </text:list>
            <text:list text:style-name="id1-3-2-1-1-12">
              <text:list-item text:style-override="id1-3-2-1-1-1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1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22BP0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Leeuwarden - woonschepen Oostersingel 80 t/m 118</meta:user-defined>
    <meta:user-defined meta:name="DCTERMS.W3CDTF/DCTERMS.available">2023-05-24</meta:user-defined>
    <meta:user-defined meta:name="DCTERMS.W3CDTF/OVERHEIDop.jaargang">2023</meta:user-defined>
    <meta:user-defined meta:name="OVERHEIDop.publicationIssue">216109</meta:user-defined>
    <meta:user-defined meta:name="OVERHEIDop.GmbID/DC.identifier">gmb-2023-216109</meta:user-defined>
    <meta:user-defined meta:name="OVERHEIDop.versieInformatie"/>
  </office:meta>
</office:document-meta>
</file>