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Fietsfestival op 3 juni 2023 op de locatie Hof Dordrecht     zaaknummer Z-23-4246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ouden van het Fietsfestival op 3 juni 2023 op de locatie Hof Dordrecht</text:span>
          </text:p>
            <text:p text:style-name="common-al">De gemeente Dordrecht heeft een APV [type aanvraag] verleend. De gemeente geeft hiermee toestemming voor het houden van het Fietsfestival op 3 juni 2023 op de locatie Hof Dordrecht.</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jun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610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0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0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het Fietsfestival op 3 juni 2023 op de locatie Hof Dordrecht     zaaknummer Z-23-424689</meta:user-defined>
    <meta:user-defined meta:name="DCTERMS.W3CDTF/DCTERMS.available">2023-05-17</meta:user-defined>
    <meta:user-defined meta:name="DCTERMS.W3CDTF/OVERHEIDop.jaargang">2023</meta:user-defined>
    <meta:user-defined meta:name="OVERHEIDop.publicationIssue">216100</meta:user-defined>
    <meta:user-defined meta:name="OVERHEIDop.GmbID/DC.identifier">gmb-2023-216100</meta:user-defined>
    <meta:user-defined meta:name="OVERHEIDop.versieInformatie"/>
  </office:meta>
</office:document-meta>
</file>