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hebben wij een aanvraag ontvangen voor het vellen van bomen op de locatie Vianenweg 112 in Holten. De aanvraag is geregistreerd onder zaaknummer 1742-HZ_WABO-23160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609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anenweg 112 in Holten, het vell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ianenweg 112 in Hol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097</meta:user-defined>
    <meta:user-defined meta:name="OVERHEIDop.GmbID/DC.identifier">gmb-2023-216097</meta:user-defined>
    <meta:user-defined meta:name="OVERHEIDop.versieInformatie"/>
  </office:meta>
</office:document-meta>
</file>