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ukenhout 88, verleende omgevingsvergunning wijzigen achtergevel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069 verleend. De gemeente geeft hiermee toestemming voor het wijzigen van de achtergevel van het monument aan Beukenhout 88 in Houten.</text:p>
            <text:p text:style-name="common-al">De verzenddatum van het besluit is 11 mei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60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eukenhout 88, verleende omgevingsvergunning wijzigen achtergevel monument</meta:user-defined>
    <meta:user-defined meta:name="DCTERMS.W3CDTF/DCTERMS.available">2023-05-17</meta:user-defined>
    <meta:user-defined meta:name="DCTERMS.W3CDTF/OVERHEIDop.jaargang">2023</meta:user-defined>
    <meta:user-defined meta:name="OVERHEIDop.publicationIssue">216094</meta:user-defined>
    <meta:user-defined meta:name="OVERHEIDop.GmbID/DC.identifier">gmb-2023-216094</meta:user-defined>
    <meta:user-defined meta:name="OVERHEIDop.versieInformatie"/>
  </office:meta>
</office:document-meta>
</file>