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luchtbehandelingskast ten behoeve van het zwembad aan van Haestrechtstraat 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Haestrechtstraat 24, 5171 RC Kaatsheuvel </text:span>plaatsen van een luchtbehandelingskast ten behoeve van het zwembad (0809Z2300474 ontvangen 10-05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09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9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9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474 </meta:user-defined>
    <dc:language>nl</dc:language>
    <meta:user-defined meta:name="OVERHEIDop.locatietype/OVERHEIDop.gebiedsmarkering">Adres</meta:user-defined>
    <meta:user-defined meta:name="DC.title">Aanvraag vergunning voor het plaatsen van een luchtbehandelingskast ten behoeve van het zwembad aan van Haestrechtstraat 24 te Kaatsheuv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092</meta:user-defined>
    <meta:user-defined meta:name="OVERHEIDop.GmbID/DC.identifier">gmb-2023-216092</meta:user-defined>
    <meta:user-defined meta:name="OVERHEIDop.versieInformatie"/>
  </office:meta>
</office:document-meta>
</file>