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LEEUWARDEN;</text:p>
            <text:p text:style-name="common-al"/>
            <text:p text:style-name="common-al">De datum van ontvangst : 24 maart 2023</text:p>
            <text:p text:style-name="common-al">Kenmerk van de aanvraag : 11057325</text:p>
            <text:p text:style-name="common-al">Nummer van het besluit : VB-23-31</text:p>
            <text:p text:style-name="common-al">Datum van het besluit : 3 mei 2023</text:p>
            <text:p text:style-name="common-al">Locatie : Ubbemastins (bij hoofdingang flat) in </text:p>
            <text:p text:style-name="common-al">                 Leeuwarden</text:p>
            <text:p text:style-name="common-al"/>
            <text:p text:style-name="common-al">Juridisch kader en beleid:</text:p>
            <text:p text:style-name="common-al">- Wegenverkeerswet 1994 (WVW 1994);</text:p>
            <text:p text:style-name="common-al">- Besluit Administratieve bepalingen inzake het wegverkeer (BABW);</text:p>
            <text:p text:style-name="common-al">- Reglement Verkeersregels en Verkeerstekens 1990 (RVV 1990);</text:p>
            <text:p text:style-name="common-al">- Beleid gehandicaptenparkeerplaatsen gemeente Leeuwarden. </text:p>
            <text:p text:style-name="common-al"/>
            <text:p text:style-name="common-al">Gelet op:</text:p>
            <text:p text:style-name="common-al">- het Juridisch kader en beleid;</text:p>
            <text:p text:style-name="common-al">- het feit dat er vanuit de politie geen bezwaar is tegen deze aanvraag; </text:p>
            <text:p text:style-name="common-al"/>
            <text:p text:style-name="common-al">Overwegingen:</text:p>
            <text:p text:style-name="common-al">- Er wordt een gehandicaptenparkeerplaats op kenteken gemaakt op de locatie Ubbemastins (bij hoofdingang flat) in Leeuwarden;</text:p>
            <text:p text:style-name="common-al">- Op deze locatie kan het dagelijks voorkomen dat de aanvrager door  parkeerdrukte de auto niet op een bereikbare plaats kan parkeren;</text:p>
            <text:p text:style-name="common-al">- Een gehandicaptenparkeerplaats ligt zo dicht mogelijk bij het adres van de aanvrager (als dat mogelijk is);</text:p>
            <text:p text:style-name="common-al">- Er zijn geen bezwaren tegen de aanleg van een gehandicapten-parkeerplaats op deze locatie;</text:p>
            <text:p text:style-name="common-al">- Er is een belangenafweging gemaakt, waarbij het belang van de aanvrager het grootst is;</text:p>
            <text:p text:style-name="common-al"/>
            <text:p text:style-name="common-al">- Deze maatregel wordt genomen om:</text:p>
            <text:p text:style-name="common-al">o De verkeersveiligheid te verzekeren</text:p>
            <text:p text:style-name="common-al">o Het beschermen van de weggebruikers </text:p>
            <text:p text:style-name="common-al">o Er voor te zorgen dat de weg geschikt blijft </text:p>
            <text:p text:style-name="common-al"/>
            <text:p text:style-name="common-al">- De verkeerstekens voldoen aan het genoemde in het Juridisch kader en beleid;</text:p>
            <text:p text:style-name="common-al">- Dat de politie positief tegenover dit besluit staat;</text:p>
            <text:p text:style-name="common-al">- De wegen/weggedeelten van de gehandicaptenparkeerplaats liggen binnen de bebouwde kom van de gemeente Leeuwarden. Of ze zijn in beheer van de gemeente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: </text:span>
          </text:p>
            <text:p text:style-name="common-al"/>
            <text:p text:style-name="common-al">1. Het gevraagde verkeersbesluit te verlenen aan:</text:p>
            <text:p text:style-name="common-al">Aanvrager J. Kwast </text:p>
            <text:p text:style-name="common-al">Omschrijving aanvraag gehandicaptenparkeerplaats op kenteken</text:p>
            <text:p text:style-name="common-al">Locatie Ubbemastins (bij hoofdingang flat) in Leeuwarden</text:p>
            <text:p text:style-name="common-al"/>
            <text:p text:style-name="common-al">2. De gehandicaptenparkeerplaats wordt bepaald met het verkeersbord E6 van bijlage I RVV 1990 met onderbord OB309 bij de parkeerplaats. Het kenteken van de aanvrager wordt als onderbord geplaatst.</text:p>
            <text:p text:style-name="common-al"/>
            <text:p text:style-name="common-al">3. De gehandicaptenparkeerplaats is alleen voor het voertuig met het kenteken dat gelijk is aan het kenteken op het onderbord. </text:p>
            <text:p text:style-name="common-al"/>
            <text:p text:style-name="common-al">Leeuwarden, 3 mei 2023,  verzonden:</text:p>
            <text:p text:style-name="common-al"/>
            <text:p text:style-name="common-al">Met vriendelijke groet,</text:p>
            <text:p text:style-name="common-al"/>
            <text:p text:style-name="common-al">Burgemeester en wethouders van Leeuwarden,</text:p>
            <text:p text:style-name="common-al">namens dezen,</text:p>
            <text:p text:style-name="common-al"/>
            <text:p text:style-name="common-al">P.N. Stein,</text:p>
            <text:p text:style-name="common-al">Manager Publieke Dienstverlening.</text:p>
            <text:p text:style-name="common-al"/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/>
            <text:p text:style-name="common-al">Bent u het niet eens met dit besluit? Dan kunt u tegen dit besluit binnen zes weken, vanaf  de dag na die waarop dit besluit is verzonden, een bezwaarschrift indienen. Het bezwaarschrift moet worden ondertekend en moet in ieder geval bevatten:</text:p>
            <text:p text:style-name="common-al">a  uw naam, adres en ondertekening;</text:p>
            <text:p text:style-name="common-al">b  de datum;</text:p>
            <text:p text:style-name="common-al">c. een omschrijving van het besluit waartegen het bezwaar is gericht;</text:p>
            <text:p text:style-name="common-al">d. de gronden (motivering) van het bezwaar.</text:p>
            <text:p text:style-name="common-al">U kunt uw bezwaarschrift ook digitaal indienen via <text:a xlink:href="http://www.leeuwarden.nl/bezwaarschrift" xlink:type="simple">www.leeuwarden.nl/bezwaarschrift</text:a>.</text:p>
            <text:p text:style-name="common-al"/>
            <text:p text:style-name="common-al">Daarvoor dient u wel te beschikken over een elektronische handtekening (DigiD). Kijk voor de precieze voorwaarden op de genoemde site.</text:p>
            <text:p text:style-name="common-al"/>
            <text:p text:style-name="common-al">Besluit tijdelijk opschorten</text:p>
            <text:p text:style-name="common-al">Wilt u dat de gemeente een besluit waartegen u bezwaar heeft ingediend, niet uitvoert? Vraag dan om een voorlopige voorziening bij de voorzieningenrechter van </text:p>
            <text:p text:style-name="common-al">Rechtbank Noord-Nederland, locatie Groningen. Dit kan alleen in spoedeisende zaken. U kunt ook digitaal een verzoek om een voorlopige voorziening indienen bij de rechtbank via  </text:p>
            <text:p text:style-name="common-al">
            <text:a xlink:href="http://loket.rechtspraak.nl/bestuursrecht" xlink:type="simple">http://loket.rechtspraak.nl/bestuursrecht</text:a>. Daarvoor moet u wel beschikken over een elektronische handtekening (DigiD). Kijk voor de precieze voorwaarden op genoemde sit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09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9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9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Leeuwarden - aanwijzing gehandicaptenparkeerplaats - Ubbemastins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VB-23-3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Aanwijzing gehandicaptenparkeerplaats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90</meta:user-defined>
    <meta:user-defined meta:name="OVERHEIDop.GmbID/DC.identifier">gmb-2023-216090</meta:user-defined>
    <meta:user-defined meta:name="OVERHEIDop.versieInformatie"/>
  </office:meta>
</office:document-meta>
</file>