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ingeweerstraat 24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ei 2023 een aanvraag ontvangen voor het plaatsen van een overkapping op de locatie Ringeweerstraat 24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608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8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8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plaatsen van een overkapping, Ringeweerstraat 24 in Uithuizen (12 mei 2023)</meta:user-defined>
    <dc:language>nl</dc:language>
    <meta:user-defined meta:name="OVERHEIDop.locatietype/OVERHEIDop.gebiedsmarkering">Punt</meta:user-defined>
    <meta:user-defined meta:name="DC.title">Ontvangst aanvraag omgevingsvergunning, Ringeweerstraat 24 in Uithuiz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086</meta:user-defined>
    <meta:user-defined meta:name="OVERHEIDop.GmbID/DC.identifier">gmb-2023-216086</meta:user-defined>
    <meta:user-defined meta:name="OVERHEIDop.versieInformatie"/>
  </office:meta>
</office:document-meta>
</file>