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omgevingsvergunning wijzigen bestemming van schuur naar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08 verleend. De gemeente geeft hiermee toestemming voor het wijzigen van de bestaande schuur naar een woning met een ambachtelijke bedrijfsruimte aan Overeind 22 in Schalkwijk.</text:p>
            <text:p text:style-name="common-al">De verzenddatum van het besluit is 10 me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0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omgevingsvergunning wijzigen bestemming van schuur naar woning</meta:user-defined>
    <meta:user-defined meta:name="DCTERMS.W3CDTF/DCTERMS.available">2023-05-17</meta:user-defined>
    <meta:user-defined meta:name="DCTERMS.W3CDTF/OVERHEIDop.jaargang">2023</meta:user-defined>
    <meta:user-defined meta:name="OVERHEIDop.publicationIssue">216085</meta:user-defined>
    <meta:user-defined meta:name="OVERHEIDop.GmbID/DC.identifier">gmb-2023-216085</meta:user-defined>
    <meta:user-defined meta:name="OVERHEIDop.versieInformatie"/>
  </office:meta>
</office:document-meta>
</file>