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in twee wooneenheden aan Rozenstraat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zenstraat 3, 5171 BG Kaatsheuvel </text:span>splitsen van de woning in twee wooneenheden (0809Z2300450 ontvangen 08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08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50 </meta:user-defined>
    <dc:language>nl</dc:language>
    <meta:user-defined meta:name="OVERHEIDop.locatietype/OVERHEIDop.gebiedsmarkering">Adres</meta:user-defined>
    <meta:user-defined meta:name="DC.title">Aanvraag vergunning voor het splitsen van de woning in twee wooneenheden aan Rozenstraat 3 te Kaatsheuv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82</meta:user-defined>
    <meta:user-defined meta:name="OVERHEIDop.GmbID/DC.identifier">gmb-2023-216082</meta:user-defined>
    <meta:user-defined meta:name="OVERHEIDop.versieInformatie"/>
  </office:meta>
</office:document-meta>
</file>