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straat 18 A en 8 B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Putstraat 18 A en 8 B, het plaatsen van dakramen en een extra toegangsdeur in de zijgevel (aanvraag is ontvangen op 1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608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8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8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38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Putstraat 18 A en 8 B te Kollu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6081</meta:user-defined>
    <meta:user-defined meta:name="OVERHEIDop.GmbID/DC.identifier">gmb-2023-216081</meta:user-defined>
    <meta:user-defined meta:name="OVERHEIDop.versieInformatie"/>
  </office:meta>
</office:document-meta>
</file>