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12 Kolham, Verlengen beslistermijn (reguliere procedure) Z2023- 003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Knijpslaan 12, 9615 BE Kolham, voor het uitbreiden van de woning aan de achterzijde, ingediend op 20 maart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60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12 Kolham, Verlengen beslistermijn (reguliere procedure) Z2023- 00313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80</meta:user-defined>
    <meta:user-defined meta:name="OVERHEIDop.GmbID/DC.identifier">gmb-2023-216080</meta:user-defined>
    <meta:user-defined meta:name="OVERHEIDop.versieInformatie"/>
  </office:meta>
</office:document-meta>
</file>