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itgoed ruil”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Witgoed rui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text:number>
                <text:p text:style-name="al">Witgoed: Dit betreft de volgende producten; Wasmachine, koelkast, koel-vries kast, vrieskist, droger en afwasmachine. </text:p>
              </text:list-item>
              <text:list-item text:style-override="id1-3-2-2-2-2-2">
                <text:number>•</text:number>
                <text:p text:style-name="al">ASV: de laatstelijk vastgestelde Algemene subsidieverordening gemeente De Fryske Marren.</text:p>
              </text:list-item>
              <text:list-item text:style-override="id1-3-2-2-2-2-3">
                <text:number>•</text:number>
                <text:p text:style-name="al">College: het college van burgemeester en wethouders van de gemeente De Fryske Marren</text:p>
              </text:list-item>
              <text:list-item text:style-override="id1-3-2-2-2-2-4">
                <text:number>•</text:number>
                <text:p text:style-name="al">Huishouden: Betreft de inwoners (of één inwoner) die samen op één adres wonen binnen gemeente De Fryske Marren. Het gaat zowel om koop- als huurwoningen.</text:p>
              </text:list-item>
              <text:list-item text:style-override="id1-3-2-2-2-2-5">
                <text:number>•</text:number>
                <text:p text:style-name="al">Aanvrager: Binnen één huishouden kan  eenmaal subsidie worden aangevraagd door de inwoner die eigenaar of huurder van de woning is. </text:p>
              </text:list-item>
              <text:list-item text:style-override="id1-3-2-2-2-2-6">
                <text:number>•</text:number>
                <text:p text:style-name="al">Inkomen: Totaal van het inkomen, zoals bedoeld in artikel 32 van de Participatiewet.</text:p>
              </text:list-item>
              <text:list-item text:style-override="id1-3-2-2-2-2-7">
                <text:number>•</text:number>
                <text:p text:style-name="al">Bedrijf(ven): Bedrijven die het witgoed leveren en de gevraagde verklaringen inlever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bepaalde in deze subsidieregeling is enkel van toepassing op de verstrekking van subsidies door burgemeester en wethouders voor de in artikel 3 bedoelde activiteiten.</text:p>
              </text:list-item>
              <text:list-item text:style-override="id1-3-2-2-3-2-2">
                <text:number>2.</text:number>
                <text:p text:style-name="al">In aanmerking voor deze regeling komen huishoudens die te maken hebben met energiearmoede. Tot deze groep worden onderstaande categorieën gerekend:</text:p>
                <text:list text:style-name="id1-3-2-2-3-2-2-3">
                  <text:list-item text:style-override="id1-3-2-2-3-2-2-3-1">
                    <text:number>a.</text:number>
                    <text:p text:style-name="al">Het inkomen van de aanvrager bedraagt tot 130% van de bijstandsnorm zoals die op het moment van de ingediende subsidieaanvraag geldt; </text:p>
                    <text:list text:style-name="id1-3-2-2-3-2-2-3-1-3">
                      <text:list-item text:style-override="id1-3-2-2-3-2-2-3-1-3-1">
                        <text:number>•</text:number>
                        <text:p text:style-name="al">Bij de aanvraag dient te worden verklaard dat het inkomen niet hoger is dan 130% van de geldende bijstandsnorm. </text:p>
                      </text:list-item>
                      <text:list-item text:style-override="id1-3-2-2-3-2-2-3-1-3-2">
                        <text:number>•</text:number>
                        <text:p text:style-name="al">In aanvulling daarop kunnen wij vragen om gegevens over het inkomen aan te leveren.  </text:p>
                      </text:list-item>
                    </text:list>
                  </text:list-item>
                  <text:list-item text:style-override="id1-3-2-2-3-2-2-3-2">
                    <text:number>b.</text:number>
                    <text:p text:style-name="al">Daarnaast moet worden voldaan aan de vermogenstoets zoals die in de participatiewet wordt gehanteerd (artikel 34 lid 3 van de Participatiewet). </text:p>
                    <text:list text:style-name="id1-3-2-2-3-2-2-3-2-3">
                      <text:list-item text:style-override="id1-3-2-2-3-2-2-3-2-3-1">
                        <text:number>•</text:number>
                        <text:p text:style-name="al">Bij uw aanvraag dient te worden verklaard dat het vermogen niet hoger is dan de op dat moment geldende vermogensgrenzen (conform lid 4) .   </text:p>
                      </text:list-item>
                      <text:list-item text:style-override="id1-3-2-2-3-2-2-3-2-3-2">
                        <text:number>•</text:number>
                        <text:p text:style-name="al">In aanvulling daarop kunnen wij vragen om gegevens over het vermogen aan te leveren.  </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De subsidie regeling geeft inwoners de mogelijkheid om oude en energie “slurpende” apparaten in te ruilen voor nieuwe energie zuinige apparaten. Het gaat hier om apparaten die in deze regeling vallen onder de definitie “witgoed”. </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De in te ruilen apparaten , behorend tot de categorie witgoed moeten:</text:p>
                <text:list text:style-name="id1-3-2-2-5-2-1-3">
                  <text:list-item text:style-override="id1-3-2-2-5-2-1-3-1">
                    <text:number>a.</text:number>
                    <text:p text:style-name="al">een energielabel C of slechter hebben. (op basis van oude labeling; van voor maart 2021). </text:p>
                  </text:list-item>
                </text:list>
              </text:list-item>
              <text:list-item text:style-override="id1-3-2-2-5-2-2">
                <text:number/>
                <text:p text:style-name="al">OF:</text:p>
                <text:list text:style-name="id1-3-2-2-5-2-2-3">
                  <text:list-item text:style-override="id1-3-2-2-5-2-2-3-1">
                    <text:number>b.</text:number>
                    <text:p text:style-name="al">ouder zijn dan 10 jaar (wanneer het energielabel niet bekend is van het apparaat).</text:p>
                  </text:list-item>
                </text:list>
              </text:list-item>
              <text:list-item text:style-override="id1-3-2-2-5-2-3">
                <text:number>2.</text:number>
                <text:p text:style-name="al">De nieuw aan te schaffen apparaten moeten als volgt zijn gelabeld (op basis van nieuwe labeling die per maart 2021 geldt):</text:p>
                <text:list text:style-name="id1-3-2-2-5-2-3-3">
                  <text:list-item text:style-override="id1-3-2-2-5-2-3-3-1">
                    <text:number>a.</text:number>
                    <text:p text:style-name="al">Wasmachine: A label.</text:p>
                  </text:list-item>
                  <text:list-item text:style-override="id1-3-2-2-5-2-3-3-2">
                    <text:number>b.</text:number>
                    <text:p text:style-name="al">Droger: A label. </text:p>
                  </text:list-item>
                  <text:list-item text:style-override="id1-3-2-2-5-2-3-3-3">
                    <text:number>c.</text:number>
                    <text:p text:style-name="al">Koel – vries kast: minimaal label C </text:p>
                  </text:list-item>
                  <text:list-item text:style-override="id1-3-2-2-5-2-3-3-4">
                    <text:number>d.</text:number>
                    <text:p text:style-name="al">Vrieskist: minimaal label C</text:p>
                  </text:list-item>
                  <text:list-item text:style-override="id1-3-2-2-5-2-3-3-5">
                    <text:number>e.</text:number>
                    <text:p text:style-name="al">Vaatwasser: minimaal label C</text:p>
                  </text:list-item>
                </text:list>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Per huishouden (per adres) kan een bedrag van maximaal € 750,- subsidie worden ontvangen wanneer één of meer huishoudelijke apparaten worden vervangen door een energiezuinig exemplaar. </text:p>
              </text:list-item>
              <text:list-item text:style-override="id1-3-2-2-6-2-2">
                <text:number>2.</text:number>
                <text:p text:style-name="al">Het subsidiebedrag mag niet hoger zijn dan de aanschafwaarde van de aangeschafte apparaten (dus wanneer een apparaat van € 500,- wordt aangeschaft wordt geen € 750,- maar € 500,- verstrekt). Bij aankoop van één of meer apparaten met een (gezamenlijke) aanschafwaarde van  € 750,- euro of meer ontvangt aanvrager de maximale subsidie. De rest moet zelf bij worden betaald  aan de leverancier. </text:p>
              </text:list-item>
              <text:list-item text:style-override="id1-3-2-2-6-2-3">
                <text:number>3.</text:number>
                <text:p text:style-name="al">De bovengenoemde subsidie wordt uitbetaald aan de leverancier waar de aanvrager een apparaat heeft besteld.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Het subsidieplafond van de subsidieregeling ‘Witgoed ruil” bedraagt € 450.000,- (inclusief BTW).  </text:p>
              </text:list-item>
            </text:list>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 </text:p>
              </text:list-item>
              <text:list-item text:style-override="id1-3-2-2-8-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Wanneer inwoner gebruik wil maken van deze regeling dient u hiertoe een verzoek in bij  het college. Dit verzoek bestaat uit een ingevuld en ondertekend formulier. Dit formulier is via de site: www.tukwenjen.nl te downloaden. </text:p>
              </text:list-item>
              <text:list-item text:style-override="id1-3-2-2-9-2-2">
                <text:number>2.</text:number>
                <text:p text:style-name="al">Dit formulier kan (ingevuld en ondertekend) worden gestuurd naar: info@defryskemarren.nl of via het algemeen postadres van de gemeente.  </text:p>
              </text:list-item>
              <text:list-item text:style-override="id1-3-2-2-9-2-3">
                <text:number>3.</text:number>
                <text:p text:style-name="al">Na akkoord doen wij een reservering voor aanvrager op het beschikbaar subsidiebudget ter grootte van maximaal 750 euro per aanvrager. Aanvrager ontvangt hiervan een bevestiging met zaaknummer. </text:p>
              </text:list-item>
              <text:list-item text:style-override="id1-3-2-2-9-2-4">
                <text:number>4.</text:number>
                <text:p text:style-name="al">Met deze bevestiging kan aanvrager naar een bedrijf gaan die witgoed kan leveren. Daar zoekt aanvrager een apparaat uit dat besteld wordt en laat onderstaande verklaring (aankoopverklaring ) door de witgoedleverancier invullen. </text:p>
              </text:list-item>
              <text:list-item text:style-override="id1-3-2-2-9-2-5">
                <text:number>5.</text:number>
                <text:p text:style-name="al">Binnen 4 weken na verzenddatum van deze bevestiging (lid 2) moet de ondertekende  aankoopverklaring bij gemeente zijn ontvangen. Daarna vervalt het recht op de gemaakte voorreservering. </text:p>
              </text:list-item>
              <text:list-item text:style-override="id1-3-2-2-9-2-6">
                <text:number>6.</text:number>
                <text:p text:style-name="al">Daarna kan wel een nieuwe aanvraag worden gedaan. De procedure start dan opnieuw. Het risico bestaat dat er geen subsidie meer beschikbaar is. </text:p>
              </text:list-item>
              <text:list-item text:style-override="id1-3-2-2-9-2-7">
                <text:number>7.</text:number>
                <text:p text:style-name="al">Het (witgoed) bedrijf waar is besteld stuurt bij verstrekte opdracht of leverdatum de factuur aan de gemeente De Fryske Marren. </text:p>
              </text:list-item>
              <text:list-item text:style-override="id1-3-2-2-9-2-8">
                <text:number>8.</text:number>
                <text:p text:style-name="al">Op de factuur moet worden vermeld; Bedrag, zaaknummer, naam bewoners en adres. Tevens moet de getekende aankoopverklaring worden bijgevoegd als bijlage. </text:p>
              </text:list-item>
              <text:list-item text:style-override="id1-3-2-2-9-2-9">
                <text:number>9.</text:number>
                <text:p text:style-name="al">Na akkoord wordt de factuur  door de gemeente binnen 4 weken betaald. Het factuurbedrag komt overeen met het in artikel 5 lid 2 genoemde subsidiebedrag.</text:p>
              </text:list-item>
            </text:list>
            <text:p text:style-name="al"/>
          </text:section>
          <text:section text:name="artikel_id1-3-2-2-10" text:style-name="artikel">
            <text:p text:style-name="artikel_kop_titel"><text:span text:style-name="artikel_kop_label">Artikel</text:span> <text:span text:style-name="artikel_kop_nr">9.</text:span> Bijzondere bepalingen/ verplichtingen </text:p>
            <text:list text:style-name="id1-3-2-2-10-2">
              <text:list-item text:style-override="id1-3-2-2-10-2-1">
                <text:number>1.</text:number>
                <text:p text:style-name="al">Aanvragen dienen te worden ontvangen voor 31 december 2023. Hierna worden geen subsidieaanvragen meer in behandeling genomen.  </text:p>
              </text:list-item>
              <text:list-item text:style-override="id1-3-2-2-10-2-2">
                <text:number>2.</text:number>
                <text:p text:style-name="al">Een aanvrager komt één keer in aanmerking voor de subsidie.</text:p>
              </text:list-item>
              <text:list-item text:style-override="id1-3-2-2-10-2-3">
                <text:number>3.</text:number>
                <text:p text:style-name="al">De aankoopdatum van de apparaten moet later zijn dan de verzendatum van de bevestigingsbrief   die u van gemeente heeft ontvangen (artikel 8 lid 3).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 subsidieregeling vervalt per 31 december 2023 met dien verstande dat de voorwaarden die zijn gesteld van kracht blijven voor de verantwoording van de subsidies die op grond van deze regeling zijn verstrekt.</text:p>
              </text:list-item>
              <text:list-item text:style-override="id1-3-2-2-12-2-3">
                <text:number>3.</text:number>
                <text:p text:style-name="al">Deze subsidieregeling is van toepassing op aanvragen van subsidie die worden verstrekt vanaf de datum van inwerkingtreding van deze regeling.</text:p>
              </text:list-item>
              <text:list-item text:style-override="id1-3-2-2-12-2-4">
                <text:number>4.</text:number>
                <text:p text:style-name="al">Deze subsidieregeling wordt aangehaald als: subsidieregeling ‘Witgoed ruil ’.</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5 april 2023.</text:span></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 <text:span text:style-name="nr"/> Aankoop verklaring: </text:p>
          <text:p text:style-name="al"/>
          <text:p text:style-name="al">Onderstaand bedrijf: </text:p>
          <text:p text:style-name="al"/>
          <text:p text:style-name="al">Bedrijf: ……………………  (naam bedrijf).</text:p>
          <text:p text:style-name="al">Gevestigd: ………………….  (plaats bedrijf)</text:p>
          <text:p text:style-name="al">Adres: …………………………</text:p>
          <text:p text:style-name="al"/>
          <text:p text:style-name="al">Contactpersoon: …………………………</text:p>
          <text:p text:style-name="al">Mailadres: …………………</text:p>
          <text:p text:style-name="al">Telefoonnummer: ………………</text:p>
          <text:p text:style-name="al"/>
          <text:p text:style-name="al">Verklaart het volgende :</text:p>
          <text:p text:style-name="al"/>
          <text:p text:style-name="al">Dat voor de voor akkoord getekend bewoner het volgende heeft ingeleverd- of gaat inleveren (bij leverantie nieuw apparaat): </text:p>
          <text:p text:style-name="al"/>
          <text:p text:style-name="al"> Apparaat: …………………..</text:p>
          <text:p text:style-name="al"> Energielabel: …………………. en / of leeftijd apparaat:……………………</text:p>
          <text:p text:style-name="al"/>
          <text:p text:style-name="al">En het volgend apparaat- apparaten heeft gekocht: </text:p>
          <text:p text:style-name="al"/>
          <text:p text:style-name="al">  Apparaat(ten) </text:p>
          <text:list text:style-name="id1-3-2-4-23">
            <text:list-item text:style-override="id1-3-2-4-23-1">
              <text:number>1.</text:number>
              <text:p text:style-name="al">……………………………..</text:p>
            </text:list-item>
            <text:list-item text:style-override="id1-3-2-4-23-2">
              <text:number/>
              <text:p text:style-name="al">(welk apparaat, type en energielabel en aankoopbedrag).</text:p>
            </text:list-item>
            <text:list-item text:style-override="id1-3-2-4-23-3">
              <text:number>2.</text:number>
              <text:p text:style-name="al">……………………………..</text:p>
            </text:list-item>
            <text:list-item text:style-override="id1-3-2-4-23-4">
              <text:number/>
              <text:p text:style-name="al">(welk apparaat, type en energielabel en aankoopbedrag). </text:p>
            </text:list-item>
          </text:list>
          <text:p text:style-name="al"/>
          <text:p text:style-name="al">De genoemde apparaten zijn besteld op ……….(datum van de door de bewoner ondertekende overeenkomst) en worden naar verwachting bezorgd in de maand…………..jaar………</text:p>
          <text:p text:style-name="al"/>
          <text:p text:style-name="al">Of </text:p>
          <text:p text:style-name="al"/>
          <text:p text:style-name="al">De genoemde apparaten zijn geleverd op ……………….(datum van de door de bewoner ondertekende overeenkomst) </text:p>
          <text:p text:style-name="al"/>
          <text:p text:style-name="al"/>
          <text:p text:style-name="al"> Voor akkoord en naar waarheid ingevuld: </text:p>
          <text:p text:style-name="al"/>
          <text:p text:style-name="al">Bewoner:        Contactpersoon bedrijf: </text:p>
          <text:p text:style-name="al"/>
          <text:p text:style-name="al">  …………….(handtekening en plaats) ………………………    (handtekening en plaats) </text:p>
          <text:p text:style-name="al"/>
          <text:p text:style-name="al"> Adres:      ……………</text:p>
          <text:p text:style-name="al"> Woonplaats:    …………..</text:p>
          <text:p text:style-name="al"> Telefoonnummer: …………..</text:p>
          <text:p text:style-name="al"> E-mail adr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0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titel 4.2 van de Algemene wet bestuursrecht]|[1.0:c:BWBR0005537&amp;titeldeel=4.2&amp;g=2023-01-01</meta:user-defined>
    <meta:user-defined meta:name="DC.source">Algemene Subsidieverordening De Fryske Marren]|[https://lokaleregelgeving.overheid.nl/CVDR452936</meta:user-defined>
    <meta:user-defined meta:name="OVERHEIDop.referentienummer">Z.719289</meta:user-defined>
    <meta:user-defined meta:name="DCTERMS.alternative">Subsidieregeling “Witgoed ruil”</meta:user-defined>
    <dc:language>nl</dc:language>
    <meta:user-defined meta:name="OVERHEIDop.locatietype/OVERHEIDop.gebiedsmarkering">Gemeente</meta:user-defined>
    <meta:user-defined meta:name="DC.title">Subsidieregeling “Witgoed ruil”</meta:user-defined>
    <meta:user-defined meta:name="DCTERMS.W3CDTF/DCTERMS.available">2023-05-17</meta:user-defined>
    <meta:user-defined meta:name="DCTERMS.W3CDTF/OVERHEIDop.jaargang">2023</meta:user-defined>
    <meta:user-defined meta:name="OVERHEIDop.publicationIssue">216079</meta:user-defined>
    <meta:user-defined meta:name="OVERHEIDop.betreftRegeling">CVDR695980_1</meta:user-defined>
    <meta:user-defined meta:name="xs:date/OVERHEIDop.startdatum">2023-05-18</meta:user-defined>
    <meta:user-defined meta:name="xs:date/OVERHEIDop.einddatum">2024-01-01</meta:user-defined>
    <meta:user-defined meta:name="OVERHEIDop.GmbID/DC.identifier">gmb-2023-216079</meta:user-defined>
    <meta:user-defined meta:name="OVERHEIDop.versieInformatie"/>
  </office:meta>
</office:document-meta>
</file>