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907 - het bouwen van een dakopbouw   op de locatie Frans Halsstraat 5, 1506 LC Zaandam</text:p>
            <text:p text:style-name="common-al">Aanvraag ontvangen: 0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0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75</meta:user-defined>
    <meta:user-defined meta:name="OVERHEIDop.GmbID/DC.identifier">gmb-2023-216075</meta:user-defined>
    <meta:user-defined meta:name="OVERHEIDop.versieInformatie"/>
  </office:meta>
</office:document-meta>
</file>