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Evertsmaad 11, 8431TC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Z2023-00002161 voor een Omgevingsvergunning op de locatie Evertsmaad 11, 8431TC Oosterwolde. De vergunning is verleend. Het besluit betreft:</text:p>
            <text:p text:style-name="common-al">het bouwen van een schuur met overkapp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60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Evertsmaad 11, 8431TC Oosterwold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74</meta:user-defined>
    <meta:user-defined meta:name="OVERHEIDop.GmbID/DC.identifier">gmb-2023-216074</meta:user-defined>
    <meta:user-defined meta:name="OVERHEIDop.versieInformatie"/>
  </office:meta>
</office:document-meta>
</file>