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 der Verenigde Naties 14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eg der Verenigde Naties 14, 9636HW, voor het plaatsen van led verlichting + contour, 12 me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</text:span>
            <text:span text:style-name="nadrukvet">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607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7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7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Weg der Verenigde Naties 14 Zuidbroek aanvraag omgevingsvergunnin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073</meta:user-defined>
    <meta:user-defined meta:name="OVERHEIDop.GmbID/DC.identifier">gmb-2023-216073</meta:user-defined>
    <meta:user-defined meta:name="OVERHEIDop.versieInformatie"/>
  </office:meta>
</office:document-meta>
</file>