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kampeermiddelen 8 juli t/m 12 augustus 2023, Oude Bocholtsebaan 15 t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mpeermiddelen plaatsen in de periode van 8 juli tot en met 12 augustus 2023 in de periode van 8 juli t/m 12 augustus 2023 aan Oude Bocholtsebaan 15, Winterswijk Woold</text:span>
          </text:p>
            <text:p text:style-name="common-al">De gemeente Winterswijk heeft een ontheffing verleend. De gemeente Winterswijk geeft hiermee toestemming voor het plaatsen van kampeermiddelen voor het organiseren van vijf kampweken in de periode van 8 juli t/m 12 augustus 2023 aan Oude Bocholtsebaan 15 te Winterswijk Woold.</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7 juni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06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6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6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Oude Bocholtsebaan 15, 7108AV Winterswijk Woold</meta:user-defined>
    <dc:language>nl</dc:language>
    <meta:user-defined meta:name="OVERHEIDop.locatietype/OVERHEIDop.gebiedsmarkering">Punt</meta:user-defined>
    <meta:user-defined meta:name="DC.title">Kennisgeving besluit op plaatsen kampeermiddelen 8 juli t/m 12 augustus 2023, Oude Bocholtsebaan 15 te Winterswijk Woold</meta:user-defined>
    <meta:user-defined meta:name="OVERHEIDop.datumEindeReactietermijn">2023-06-27</meta:user-defined>
    <meta:user-defined meta:name="OVERHEIDop.terinzageleggingBG">https://jeleefomgeving.nl/inzien/001974658/b82183a8-f2ff-11ed-8158-005056011332</meta:user-defined>
    <meta:user-defined meta:name="DCTERMS.W3CDTF/DCTERMS.available">2023-05-17</meta:user-defined>
    <meta:user-defined meta:name="DCTERMS.W3CDTF/OVERHEIDop.jaargang">2023</meta:user-defined>
    <meta:user-defined meta:name="OVERHEIDop.publicationIssue">216067</meta:user-defined>
    <meta:user-defined meta:name="OVERHEIDop.GmbID/DC.identifier">gmb-2023-216067</meta:user-defined>
    <meta:user-defined meta:name="OVERHEIDop.versieInformatie"/>
  </office:meta>
</office:document-meta>
</file>