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wijzigen van de bouwaanduiding van 2 aan een gebouwde woningen naar 3 appartementen en het bouwen van 3 appartementen aan Castellani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ECTIFICATIE</text:span>
            </text:span>
          </text:p>
            <text:p text:style-name="common-al">
            <text:span text:style-name="nadrukvet">IN WEEK 18 D.D. 03-05-2023 IS GEPUBLICEERD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Castellanie ong, perceel sectie Em nummer 6060, Loon op Zand </text:span>wijzigen van de bouwaanduiding van 2 aaneen gebouwde woningen naar 3 appartementen en het bouwen van 3 appartementen (20231098 ontvangen 25-04-2023)</text:p>
              </text:list-item>
            </text:list>
            <text:p text:style-name="last-al">
            <text:span text:style-name="nadrukvet">DIT MOET ZIJN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Castellanie ong, perceel sectie E nummer 6090, Loon op Zand </text:span>wijzigen van de bouwaanduiding van 2 aaneen gebouwde woningen naar 3 appartementen en het bouwen van 3 appartementen (20231098 ontvangen 25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0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98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Aanvraag vergunning voor het wijzigen van de bouwaanduiding van 2 aan een gebouwde woningen naar 3 appartementen en het bouwen van 3 appartementen aan Castellanie te Loon op 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64</meta:user-defined>
    <meta:user-defined meta:name="OVERHEIDop.GmbID/DC.identifier">gmb-2023-216064</meta:user-defined>
    <meta:user-defined meta:name="OVERHEIDop.versieInformatie"/>
  </office:meta>
</office:document-meta>
</file>