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671 woonunits met ondersteunende functies en kantoorruimte en aanleggen/aanpassen in- en uitritten, Heer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7053</text:p>
            <text:p text:style-name="common-al">
            <text:span text:style-name="nadrukvet">Verzenddatum besluit:</text:span> 16-01-2023</text:p>
            <text:p text:style-name="common-al">
            <text:span text:style-name="nadrukvet">Locatie:</text:span> Heerbaan Breda</text:p>
            <text:p text:style-name="common-al">
            <text:span text:style-name="nadrukvet">Projectomschrijving:</text:span> het bouwen van 671 woonunits met ondersteunende functies en kantoorruimte en aanleggen/aanpassen in- en uitrit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7053</meta:user-defined>
    <meta:user-defined meta:name="DCTERMS.abstract">het bouwen van 671 woonunits met ondersteunende functies en kantoorruimte en aanleggen/aanpassen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671 woonunits met ondersteunende functies en kantoorruimte en aanleggen/aanpassen in- en uitritten, Heerbaan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06</meta:user-defined>
    <meta:user-defined meta:name="OVERHEIDop.GmbID/DC.identifier">gmb-2023-21606</meta:user-defined>
    <meta:user-defined meta:name="OVERHEIDop.versieInformatie"/>
  </office:meta>
</office:document-meta>
</file>