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ideinde 1A in Nieuwkoop - het nieuw bouwen van een bijbehorend bouw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inde 1A in Nieuwkoop - zaaknummer Z2023-00001075 - aanvraag omgevingsvergunning voor het nieuw bouwen van een bijbehorend bouwwerk - ingekomen op 14 april 2023</text:p>
            <text:p text:style-name="common-al">Om de aanvraag in te zien kunt u een afspraak maken (direct naar afspraak maken, klik <text:a xlink:href="https://www.nieuwkoop.nl/inzien-bouwdossier" xlink:type="simple">hier</text:a>) voor een bezoek aan het loket in het gemeentehuis van Nieuwveen (dinsdagochtend en donderdagochtend). Of u kunt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16055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055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055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anvraag omgevingsvergunning Zuideinde 1A in Nieuwkoop - het nieuw bouwen van een bijbehorend bouwwerk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6055</meta:user-defined>
    <meta:user-defined meta:name="OVERHEIDop.GmbID/DC.identifier">gmb-2023-216055</meta:user-defined>
    <meta:user-defined meta:name="OVERHEIDop.versieInformatie"/>
  </office:meta>
</office:document-meta>
</file>