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A Hoogezand, Verlengen beslistermijn (reguliere procedure) Z2023- 00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De Veiling 1A, 9603 HM Hoogezand, voor het plaatsen van een dakkapel, ingediend op 6 februar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05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eiling 1A Hoogezand, Verlengen beslistermijn (reguliere procedure) Z2023- 00149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53</meta:user-defined>
    <meta:user-defined meta:name="OVERHEIDop.GmbID/DC.identifier">gmb-2023-216053</meta:user-defined>
    <meta:user-defined meta:name="OVERHEIDop.versieInformatie"/>
  </office:meta>
</office:document-meta>
</file>