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Rommelroute Vredehof Noord</text:p>
            <text:p text:style-name="common-al">Naam organisator: Osté Heusen CO</text:p>
            <text:p text:style-name="common-al">Voor de locatie: Vredehof Noord in Vlissingen</text:p>
            <text:p text:style-name="common-al">Datum evenement: zaterdag 3 juni 2023 </text:p>
            <text:p text:style-name="common-al">Verzenddatum: 15 mei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05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5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05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LGEMENE PLAATSELIJKE VERORDENING</meta:user-defined>
    <meta:user-defined meta:name="DCTERMS.W3CDTF/DCTERMS.available">2023-05-17</meta:user-defined>
    <meta:user-defined meta:name="DCTERMS.W3CDTF/OVERHEIDop.jaargang">2023</meta:user-defined>
    <meta:user-defined meta:name="OVERHEIDop.publicationIssue">216052</meta:user-defined>
    <meta:user-defined meta:name="OVERHEIDop.GmbID/DC.identifier">gmb-2023-216052</meta:user-defined>
    <meta:user-defined meta:name="OVERHEIDop.versieInformatie"/>
  </office:meta>
</office:document-meta>
</file>