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Beleidsregel Tijdelijke tegemoetkoming energiebesparende maatregelen lokale bedrijven gemeente Roerm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9 mei 2023;</text:p>
            <text:p text:style-name="al"/>
            <text:p text:style-name="al">overwegende dat;</text:p>
            <text:p text:style-name="al"/>
            <text:list text:style-name="id1-3-2-1-1-7">
              <text:list-item text:style-override="id1-3-2-1-1-7-1">
                <text:number>-</text:number>
                <text:p text:style-name="al">De huidige beleidsregel Tijdelijke tegemoetkoming energiebesparende maatregelen lokale bedrijven gemeente Roermond 2023 te verlengen tot 1 oktober 2023 zodat lokale bedrijven aanspraak kunnen blijven maken op een subsidie. </text:p>
              </text:list-item>
            </text:list>
            <text:p text:style-name="al">gelet op het bepaalde in de Algemene Subsidieverordening gemeente Roermond 2008 en titel 4.2 van de Algemene wet bestuursrecht; </text:p>
            <text:p text:style-name="al"/>
            <text:p text:style-name="al"/>
            <text:p text:style-name="al">
            <text:span text:style-name="nadrukvet">besluit:</text:span>
          </text:p>
            <text:p text:style-name="al">Vast te stellen de Eerste wijziging van de Beleidsregel Tijdelijke tegemoetkoming energiebesparende maatregelen lokale bedrijven gemeente Roermond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Tijdelijke tegemoetkoming energiebesparende maatregelen lokale bedrijven gemeente Roermond 2023 wordt als volgt gewijzigd:</text:p>
            <text:p text:style-name="al"/>
            <text:p text:style-name="al">
            <text:span text:style-name="nadrukvet">A</text:span>
          </text:p>
            <text:p text:style-name="al">In artikel 4, 2<text:span text:style-name="sup">e</text:span> lid, wordt<text:span text:style-name="nadrukvet"> “</text:span>de activiteiten als bedoeld in het eerste lid moeten, in afwijking van het gestelde in artikel 26, lid 1 van de Asv 2008, worden uitgevoerd in de periode tussen 1 februari 2023 en 31 december 2023” vervangen door “de activiteiten als bedoeld in het eerste lid moeten, in afwijking van het gestelde in artikel 26, lid 1 van de Asv 2008, worden uitgevoerd in de periode tussen 1 februari 2023 en 31 maart 2024”.</text:p>
            <text:p text:style-name="al"/>
            <text:p text:style-name="al">
            <text:span text:style-name="nadrukvet">B</text:span>
          </text:p>
            <text:p text:style-name="al">In artikel 6, 1<text:span text:style-name="sup">e</text:span> lid wordt “het subsidieplafond voor de looptijd van deze regeling bedraagt € 50.000” vervangen door “het subsidieplafond voor de looptijd van deze regeling bedraagt € 150.000”.</text:p>
            <text:p text:style-name="al"/>
            <text:p text:style-name="al">
            <text:span text:style-name="nadrukvet">C</text:span>
          </text:p>
            <text:p text:style-name="al">In artikel 7, 2<text:span text:style-name="sup">e</text:span> lid wordt “een aanvraag voor subsidie kan worden ingediend tot 1 mei 2023” vervangen door “een aanvraag voor subsidie kan worden ingediend tot 1 oktober 2023”.</text:p>
            <text:p text:style-name="al"/>
            <text:p text:style-name="al">
            <text:span text:style-name="nadrukvet">D</text:span>
          </text:p>
            <text:p text:style-name="al">In artikel 8, 2<text:span text:style-name="sup">e</text:span> lid wordt “deze regeling vervalt op 1 augustus 2023” vervangen door “deze regeling vervalt op 31 december 2023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op de dag na die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9 me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(wnd) secretaris, S.C.J. Scheepers</text:span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0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DC.source">Algemene Subsidieverordening gemeente Roermond 2008]|[https://lokaleregelgeving.overheid.nl/CVDR56905/3</meta:user-defined>
    <meta:user-defined meta:name="DC.source">titel 4.2 van de Algemene wet bestuursrecht]|[1.0:c:BWBR0005537&amp;titeldeel=4.2&amp;g=2023-01-01</meta:user-defined>
    <meta:user-defined meta:name="OVERHEIDop.referentienummer">147412-2022</meta:user-defined>
    <meta:user-defined meta:name="DCTERMS.alternative">Tijdelijke tegemoetkoming energiebesparende maatregelen ondernemers gemeente Roermond 2023</meta:user-defined>
    <dc:language>nl</dc:language>
    <meta:user-defined meta:name="OVERHEIDop.locatietype/OVERHEIDop.gebiedsmarkering">Gemeente</meta:user-defined>
    <meta:user-defined meta:name="DC.title">Beleidsregel Tijdelijke tegemoetkoming Energiebesparende maatregelen lokale bedrijven gemeente Roermond 2023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043</meta:user-defined>
    <meta:user-defined meta:name="OVERHEIDop.betreftRegeling">CVDR692665_2</meta:user-defined>
    <meta:user-defined meta:name="xs:date/OVERHEIDop.startdatum">2023-05-24</meta:user-defined>
    <meta:user-defined meta:name="OVERHEIDop.GmbID/DC.identifier">gmb-2023-216043</meta:user-defined>
    <meta:user-defined meta:name="OVERHEIDop.versieInformatie"/>
  </office:meta>
</office:document-meta>
</file>