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dakkapel aan voorzijde, Sallandlaan 60 5628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746 </text:p>
            <text:p text:style-name="common-al"> Omschrijving: plaatsen dakkapel aan voorzijde </text:p>
            <text:p text:style-name="common-al"> Adres: Sallandlaan 60 5628AN Eindhoven </text:p>
            <text:p text:style-name="common-al"> Soort aanvraag: Bouwen </text:p>
            <text:p text:style-name="common-al"> Besluit: Verleend </text:p>
            <text:p text:style-name="common-al"> Besluitdatum: 1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0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46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dakkapel aan voorzijde, Sallandlaan 60 5628AN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41</meta:user-defined>
    <meta:user-defined meta:name="OVERHEIDop.GmbID/DC.identifier">gmb-2023-216041</meta:user-defined>
    <meta:user-defined meta:name="OVERHEIDop.versieInformatie"/>
  </office:meta>
</office:document-meta>
</file>