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Perceel grond gelegen tussen de Domineeskamp 19 en 21 te Hall</text:p>
      <text:section text:name="regeling_id1-3-2" text:style-name="regeling">
        <text:section text:name="aanhef_id1-3-2-1" text:style-name="aanhef">
          <text:section text:name="preambule_id1-3-2-1-1" text:style-name="preambule">
            <text:p text:style-name="al">De gemeente heeft het voornemen om een perceel te verkopen gelegen tussen de Domineeskamp 19 en 21 te Hall. Het perceel is totaal circa 195 m2 groot en maakt onderdeel uit van het perceel kadastraal bekend: gemeente Hall, sectie B, nummer 1646. De strook grond zal (ieder voor de helft) gebruikt gaan worden voor de uitbreiding van de tuin door de bewoners aan de Domineeskamp 19 en 21 te Hall. Het is daarom niet wenselijk om dit perceel aan een andere aangrenzende eigenaar te verkopen. Koper wordt daarmee gezien als enige serieuze aankoopgegadigde.</text:p>
            <text:p text:style-name="al">Bekijk de tekening van het perceel grond (bijlage).</text:p>
            <text:p text:style-name="al"/>
            <text:p text:style-name="al">
            <text:span text:style-name="nadrukvet">Vervaltermijn</text:span>
          </text:p>
            <text:p text:style-name="al">Bent u het niet eens met deze verkoop? Dan moet u dit uiterlijk op 6 juni 2023 aangeven door middel van een gemotiveerd aangetekend bericht aan het college van burgemeester en wethouders van de gemeente Brummen, Engelenburgerlaan 31, 6971 BV te Brummen, onder vermelding van: “Voorgenomen verkoop perceel aan de Domineeskamp 19 en 21 te Hall”.</text:p>
            <text:p text:style-name="al">Blijven bezwaren binnen de gestelde vervaltermijn uit? Dan is de gemeente Brummen vrij om tot deze verkoop over te ga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0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Brummen - Perceel grond gelegen tussen de Domineeskamp 19 en 21 te Hall</meta:user-defined>
    <meta:user-defined meta:name="DCTERMS.W3CDTF/DCTERMS.available">2023-05-17</meta:user-defined>
    <meta:user-defined meta:name="OVERHEIDop.externeBijlage">kadastrale verkoop Hall B1646 Domineeskamp 19|exb-2023-24499</meta:user-defined>
    <meta:user-defined meta:name="OVERHEIDop.externeBijlage">kadastrale verkoop Hall B1646 Domineeskamp 21|exb-2023-24500</meta:user-defined>
    <meta:user-defined meta:name="DCTERMS.W3CDTF/OVERHEIDop.jaargang">2023</meta:user-defined>
    <meta:user-defined meta:name="OVERHEIDop.publicationIssue">216039</meta:user-defined>
    <meta:user-defined meta:name="OVERHEIDop.GmbID/DC.identifier">gmb-2023-216039</meta:user-defined>
    <meta:user-defined meta:name="OVERHEIDop.versieInformatie"/>
  </office:meta>
</office:document-meta>
</file>