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Wilhelminastraat 2 Waalwijk -2022-06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ontvangen voor het verplaatsen van een afsluiterschema (S-3184) op locatie Wilhelminastraat 2 Waalwijk. De aanvraag is geregistreerd onder zaaknummer 2022-062977. De aanvraag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De aanvraag is op 25 april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60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WWK00 D 4254</meta:user-defined>
    <dc:language>nl</dc:language>
    <meta:user-defined meta:name="OVERHEIDop.locatietype/OVERHEIDop.gebiedsmarkering">Vlak</meta:user-defined>
    <meta:user-defined meta:name="DC.title">Aanvraag ingetrokken Omgevingsvergunning, Wilhelminastraat 2 Waalwijk -2022-06297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37</meta:user-defined>
    <meta:user-defined meta:name="OVERHEIDop.GmbID/DC.identifier">gmb-2023-216037</meta:user-defined>
    <meta:user-defined meta:name="OVERHEIDop.versieInformatie"/>
  </office:meta>
</office:document-meta>
</file>