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camping Hoge Vucht 2023, Bastenakenstraat 39, 4826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386</text:p>
            <text:p text:style-name="common-al">
            <text:span text:style-name="nadrukvet">Ingekomen:</text:span> 28-04-2023</text:p>
            <text:p text:style-name="common-al">
            <text:span text:style-name="nadrukvet">Locatie:</text:span> Bastenakenstraat 39, 4826LJ Breda</text:p>
            <text:p text:style-name="common-al">
            <text:span text:style-name="nadrukvet">Omschrijving:</text:span> Buurtcamping Hoge Vucht 2023</text:p>
            <text:p text:style-name="common-al">
            <text:span text:style-name="nadrukvet">Periode:</text:span>14-07-2023 t/m 16-07-2023 van 11:00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386</meta:user-defined>
    <meta:user-defined meta:name="DCTERMS.abstract">Buurtcamping Hoge Vuch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uurtcamping Hoge Vucht 2023, Bastenakenstraat 39, 4826LJ Bred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36</meta:user-defined>
    <meta:user-defined meta:name="OVERHEIDop.GmbID/DC.identifier">gmb-2023-216036</meta:user-defined>
    <meta:user-defined meta:name="OVERHEIDop.versieInformatie"/>
  </office:meta>
</office:document-meta>
</file>