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n van de Laarweg 30 LH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mei 2023 een melding Activiteitenbesluit milieubeheer is ontvangen voor het oprichten van een inrichting t.b.v. levering en reparatie van pompen. De locatie betreft <text:span text:style-name="nadrukvet">Jan van de Laarweg 30, 2678 LH te De Lier</text:span> (zaaknummer <text:span text:style-name="nadrukvet">0106943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60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Jan van de Laarweg 30 LH te De Li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35</meta:user-defined>
    <meta:user-defined meta:name="OVERHEIDop.GmbID/DC.identifier">gmb-2023-216035</meta:user-defined>
    <meta:user-defined meta:name="OVERHEIDop.versieInformatie"/>
  </office:meta>
</office:document-meta>
</file>