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Wilhelminastraat 26, 5141HK Waalwijk-2022-05997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2022-059971 voor het realiseren 5 appartementen en 18 zorgeenheden op locatie Wilhelminastraat 26, 5141HK Waalwijk.</text:p>
            <text:p text:style-name="common-al">Nummeraanduidingen 26a t/m 26e en 28 t/m 28e, 28g, 28h, 28j, 28k, 28m, 28n, 28p, 28q, 28r t/m 28v zijn vastgesteld.</text:p>
            <text:p text:style-name="common-al">Het besluit is op 10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ilhelminastraat 26, 5141HK Waalwijk</meta:user-defined>
    <dc:language>nl</dc:language>
    <meta:user-defined meta:name="OVERHEIDop.locatietype/OVERHEIDop.gebiedsmarkering">Punt</meta:user-defined>
    <meta:user-defined meta:name="DC.title">Besluit Nummerbesluit, Wilhelminastraat 26, 5141HK Waalwijk-2022-059971</meta:user-defined>
    <meta:user-defined meta:name="DCTERMS.W3CDTF/DCTERMS.available">2023-05-17</meta:user-defined>
    <meta:user-defined meta:name="DCTERMS.W3CDTF/OVERHEIDop.jaargang">2023</meta:user-defined>
    <meta:user-defined meta:name="OVERHEIDop.publicationIssue">216034</meta:user-defined>
    <meta:user-defined meta:name="OVERHEIDop.GmbID/DC.identifier">gmb-2023-216034</meta:user-defined>
    <meta:user-defined meta:name="OVERHEIDop.versieInformatie"/>
  </office:meta>
</office:document-meta>
</file>