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Naast Julianastraat 11, 5141GL Waalwijk-2022-014572</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3 een besluit genomen op de aanvraag met zaaknummer 2022-014572 voor het verkrijgen van een bouwkavel en het bouwen van een woning op locatie naast Julianastraat 11, 5141GL Waalwijk.</text:p>
            <text:p text:style-name="common-al">Nummeraanduiding 15 is vastgesteld.</text:p>
            <text:p text:style-name="common-al">Het besluit is op 10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603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3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3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naast Julianastraat 11, 5141GL Waalwijk</meta:user-defined>
    <dc:language>nl</dc:language>
    <meta:user-defined meta:name="OVERHEIDop.locatietype/OVERHEIDop.gebiedsmarkering">Punt</meta:user-defined>
    <meta:user-defined meta:name="DC.title">Besluit Nummerbesluit, Naast Julianastraat 11, 5141GL Waalwijk-2022-014572</meta:user-defined>
    <meta:user-defined meta:name="DCTERMS.W3CDTF/DCTERMS.available">2023-05-17</meta:user-defined>
    <meta:user-defined meta:name="DCTERMS.W3CDTF/OVERHEIDop.jaargang">2023</meta:user-defined>
    <meta:user-defined meta:name="OVERHEIDop.publicationIssue">216032</meta:user-defined>
    <meta:user-defined meta:name="OVERHEIDop.GmbID/DC.identifier">gmb-2023-216032</meta:user-defined>
    <meta:user-defined meta:name="OVERHEIDop.versieInformatie"/>
  </office:meta>
</office:document-meta>
</file>