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uitbreiden hoogspanningsstation met 4 tal hoogspanningsvelden en onttrekken grondwater </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Omgevingsvergunning voor hetuitbreiden hoogspanningsstation met 4 tal hoogspanningsvelden en onttrekken grondwater . op locatie Vöckerweg 3 en 5 in Hengelo. De aanvraag is geregistreerd onder zaaknummer Z2023-000007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03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3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3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öckerweg 3 en 5 in Hengelo</meta:user-defined>
    <dc:language>nl</dc:language>
    <meta:user-defined meta:name="OVERHEIDop.locatietype/OVERHEIDop.gebiedsmarkering">Punt</meta:user-defined>
    <meta:user-defined meta:name="OVERHEIDop.locatietype/OVERHEIDop.gebiedsmarkering">Punt</meta:user-defined>
    <meta:user-defined meta:name="DC.title">Kennisgeving ontvangst vergunningaanvraag voor het uitbreiden hoogspanningsstation met 4 tal hoogspanningsvelden en onttrekken grondwater</meta:user-defined>
    <meta:user-defined meta:name="DCTERMS.W3CDTF/DCTERMS.available">2023-05-23</meta:user-defined>
    <meta:user-defined meta:name="DCTERMS.W3CDTF/OVERHEIDop.jaargang">2023</meta:user-defined>
    <meta:user-defined meta:name="OVERHEIDop.publicationIssue">216030</meta:user-defined>
    <meta:user-defined meta:name="OVERHEIDop.GmbID/DC.identifier">gmb-2023-216030</meta:user-defined>
    <meta:user-defined meta:name="OVERHEIDop.versieInformatie"/>
  </office:meta>
</office:document-meta>
</file>