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het bouwen van een veranda en het plaatsen van vlaggenmasten                              intrekken, Koersendijk 3 7443PP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anuari 2023 het besluit genomen om de omgevingsvergunning voor de locatie Koersendijk 3 7443PP te NIJVERDAL ambtshalve in te trekken. De intrekking is geregistreerd onder zaaknummer 2022-025055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 van de gemeente Hellendoorn, postbus 200, 7440AE Nijverdal. De termijn voor het indienen van een bezwaar start op 4 januari 2023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60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mbtshalve intrekking het bouwen van een veranda en het plaatsen van vlaggenmasten                              intrekken, Koersendijk 3 7443PP te NIJVERDA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03</meta:user-defined>
    <meta:user-defined meta:name="OVERHEIDop.GmbID/DC.identifier">gmb-2023-21603</meta:user-defined>
    <meta:user-defined meta:name="OVERHEIDop.versieInformatie"/>
  </office:meta>
</office:document-meta>
</file>