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anderdmolen 10, weigeren omgevingsvergunning tijdelijk gebruik gedeelte begane grond als kringloop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88 geweigerd. De gemeente geeft hiermee geen toestemming voor het tijdelijk gebruiken van een gedeelte van de begane grond als kringloopwinkel aan Standerdmolen 10 in Houten. </text:p>
            <text:p text:style-name="common-al">De verzenddatum van het besluit is 15 mei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60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anderdmolen 10, weigeren omgevingsvergunning tijdelijk gebruik gedeelte begane grond als kringloopwink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29</meta:user-defined>
    <meta:user-defined meta:name="OVERHEIDop.GmbID/DC.identifier">gmb-2023-216029</meta:user-defined>
    <meta:user-defined meta:name="OVERHEIDop.versieInformatie"/>
  </office:meta>
</office:document-meta>
</file>