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horecabedrijf Zidewinde aan de Julianalaan 1 in Sprang-Capelle-2023-018830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Alcoholvergunning te verlenen voor het uitoefenen van het horecabedrijf Zidewinde aan de Julianalaan 1 te Sprang-Capelle.</text:p>
            <text:p text:style-name="common-al">De aanvraag is geregistreerd onder 2023-018832.</text:p>
            <text:p text:style-name="common-al">Het besluit is verzonden op 12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lcoholvergunning op de locatie Julianalaan 1, 5161BA in Sprang-Capelle</meta:user-defined>
    <dc:language>nl</dc:language>
    <meta:user-defined meta:name="OVERHEIDop.locatietype/OVERHEIDop.gebiedsmarkering">Punt</meta:user-defined>
    <meta:user-defined meta:name="DC.title">Besluit Alcoholvergunning horecabedrijf Zidewinde aan de Julianalaan 1 in Sprang-Capelle-2023-0188302</meta:user-defined>
    <meta:user-defined meta:name="DCTERMS.W3CDTF/DCTERMS.available">2023-05-17</meta:user-defined>
    <meta:user-defined meta:name="DCTERMS.W3CDTF/OVERHEIDop.jaargang">2023</meta:user-defined>
    <meta:user-defined meta:name="OVERHEIDop.publicationIssue">216028</meta:user-defined>
    <meta:user-defined meta:name="OVERHEIDop.GmbID/DC.identifier">gmb-2023-216028</meta:user-defined>
    <meta:user-defined meta:name="OVERHEIDop.versieInformatie"/>
  </office:meta>
</office:document-meta>
</file>