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exploitatievergunningplicht horecabedrijf Zidewinde aan de Julianalaan 1 in Sprang-Capelle-2023-01882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ontheffing exploitatievergunningplicht te verlenen voor het exploiteren van het horecabedrijf Zidewinde aan de Julianalaan 1 in Sprang-Capelle</text:p>
            <text:p text:style-name="common-al">De aanvraag is geregistreerd onder zaaknummer 2023-018829.</text:p>
            <text:p text:style-name="common-al">Het besluit is verzonden op 12 mei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602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2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2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Betreft: Ontheffing exploitatievergunning op de locatie aan de Julianalaan 1, 5161BA in Sprang-Capellee</meta:user-defined>
    <dc:language>nl</dc:language>
    <meta:user-defined meta:name="OVERHEIDop.locatietype/OVERHEIDop.gebiedsmarkering">Punt</meta:user-defined>
    <meta:user-defined meta:name="DC.title">Besluit ontheffing exploitatievergunningplicht horecabedrijf Zidewinde aan de Julianalaan 1 in Sprang-Capelle-2023-018829</meta:user-defined>
    <meta:user-defined meta:name="DCTERMS.W3CDTF/DCTERMS.available">2023-05-17</meta:user-defined>
    <meta:user-defined meta:name="DCTERMS.W3CDTF/OVERHEIDop.jaargang">2023</meta:user-defined>
    <meta:user-defined meta:name="OVERHEIDop.publicationIssue">216025</meta:user-defined>
    <meta:user-defined meta:name="OVERHEIDop.GmbID/DC.identifier">gmb-2023-216025</meta:user-defined>
    <meta:user-defined meta:name="OVERHEIDop.versieInformatie"/>
  </office:meta>
</office:document-meta>
</file>