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oprichten van een mono-mestvergister, Hammerweg 30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mei 2023 een besluit genomen op de aanvraag met zaaknummer 2022-020317 voor het oprichten van een mono-mestvergister op de locatie Hammerweg 30 te Hellendoorn. De vergunning is toegekend.</text:p>
            <text:p text:style-name="common-al">
            <text:span text:style-name="nadrukvet">Besluit Omgevingsvergunning Berperkte Milieutoets</text:span>
          </text:p>
            <text:p text:style-name="common-al">
            <text:span text:style-name="nadrukvet">Hellendoorn</text:span>
          </text:p>
            <text:p text:style-name="common-al">Hammerweg 30 - oprichten van een mono-mestvergister (12 mei 2023)</text:p>
            <text:p text:style-name="common-al"/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3 mei 2023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1602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oprichten van een mono-mestvergister, Hammerweg 30 te Hellendoor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24</meta:user-defined>
    <meta:user-defined meta:name="OVERHEIDop.GmbID/DC.identifier">gmb-2023-216024</meta:user-defined>
    <meta:user-defined meta:name="OVERHEIDop.versieInformatie"/>
  </office:meta>
</office:document-meta>
</file>