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an Speykstraat, Abel Tasmanstraat, De Ruyterstraat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3 een aanvraag ontvangen voor het bouwen van 42 woningen op de locatie Van Speykstraat, Abel Tasmanstraat, De Ruyterstraat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60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et bouwen van 42 woningen, Van Speykstraat, Abel Tasmanstraat, De Ruyterstraat in Bedum (12 mei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, Van Speykstraat, Abel Tasmanstraat, De Ruyterstraat in Bed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22</meta:user-defined>
    <meta:user-defined meta:name="OVERHEIDop.GmbID/DC.identifier">gmb-2023-216022</meta:user-defined>
    <meta:user-defined meta:name="OVERHEIDop.versieInformatie"/>
  </office:meta>
</office:document-meta>
</file>