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en omgevingsvergunning, naast Bloemenoordplein 50, 5143 TC Waalwijk-2023-0056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omgevingsvergunning met zaaknummer 2023-005625 voor het plaatsen van een PostNL pakket- en briefautomaat op de locatie naast Bloemenoordplein 50 te 5143 TC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11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noordplein 50, 5143TC Waalwijk</meta:user-defined>
    <dc:language>nl</dc:language>
    <meta:user-defined meta:name="OVERHEIDop.locatietype/OVERHEIDop.gebiedsmarkering">Punt</meta:user-defined>
    <meta:user-defined meta:name="DC.title">Besluit verlenen omgevingsvergunning, naast Bloemenoordplein 50, 5143 TC Waalwijk-2023-005625</meta:user-defined>
    <meta:user-defined meta:name="DCTERMS.W3CDTF/DCTERMS.available">2023-05-17</meta:user-defined>
    <meta:user-defined meta:name="DCTERMS.W3CDTF/OVERHEIDop.jaargang">2023</meta:user-defined>
    <meta:user-defined meta:name="OVERHEIDop.publicationIssue">216021</meta:user-defined>
    <meta:user-defined meta:name="OVERHEIDop.GmbID/DC.identifier">gmb-2023-216021</meta:user-defined>
    <meta:user-defined meta:name="OVERHEIDop.versieInformatie"/>
  </office:meta>
</office:document-meta>
</file>