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aliseren van een extra oprit: Panoven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Panoven 28, 7007 DW</text:p>
            <text:p text:style-name="common-al">Omschrijving:  realiseren van een extra oprit</text:p>
            <text:p text:style-name="common-al">Dossiernummer:  20230125</text:p>
            <text:p text:style-name="common-al">Datum verzending: 12 mei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601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1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1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aanvraag omgevingsvergunning voor het realiseren van een extra oprit: Panoven 28 in Doetinche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016</meta:user-defined>
    <meta:user-defined meta:name="OVERHEIDop.GmbID/DC.identifier">gmb-2023-216016</meta:user-defined>
    <meta:user-defined meta:name="OVERHEIDop.versieInformatie"/>
  </office:meta>
</office:document-meta>
</file>