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Achterstraat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chterstraat 30, activiteit bouw voor het plaatsen van zonnepanelen, verzonden 10 me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60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Achterstraat 30 te Hatt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13</meta:user-defined>
    <meta:user-defined meta:name="OVERHEIDop.GmbID/DC.identifier">gmb-2023-216013</meta:user-defined>
    <meta:user-defined meta:name="OVERHEIDop.versieInformatie"/>
  </office:meta>
</office:document-meta>
</file>