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Valkenvoortweg 28, 5145PM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is een aanvraag omgevingsvergunning ontvangen, waarbij de reguliere procedure van toepassing is, voor het vestigen van een B&amp;B en een atelierruimte op de locatie Valkenvoortweg 28, 5145PM Waalwijk. De aanvraag is geregistreerd onder zaaknummer 2023-028204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160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alkenvoortweg 28, 5145PM Waalwijk</meta:user-defined>
    <dc:language>nl</dc:language>
    <meta:user-defined meta:name="OVERHEIDop.locatietype/OVERHEIDop.gebiedsmarkering">Punt</meta:user-defined>
    <meta:user-defined meta:name="DC.title">Ontvangst Omgevingsvergunning, Valkenvoortweg 28, 5145PM Waalwij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09</meta:user-defined>
    <meta:user-defined meta:name="OVERHEIDop.GmbID/DC.identifier">gmb-2023-216009</meta:user-defined>
    <meta:user-defined meta:name="OVERHEIDop.versieInformatie"/>
  </office:meta>
</office:document-meta>
</file>