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overkapping met schuur en het realiseren van een erfafscheiding aan Rijnstraat 2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jnstraat 21, activiteit bouw voor het bouwen van een overkapping met schuur en het realiseren van een erfafscheiding, verzonden 8 me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600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0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overkapping met schuur en het realiseren van een erfafscheiding aan Rijnstraat 21 te Hatt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07</meta:user-defined>
    <meta:user-defined meta:name="OVERHEIDop.GmbID/DC.identifier">gmb-2023-216007</meta:user-defined>
    <meta:user-defined meta:name="OVERHEIDop.versieInformatie"/>
  </office:meta>
</office:document-meta>
</file>