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ilhelminastraat 26 Waalwijk -2023-01012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mei 2023 hogere grenswaarden Wet geluidhinder vastgesteld ten behoeve van de omgevingsvergunning voor de locatie Wilhelminastraat 26 te Waalwijk, met zaaknummer 2023-010123. Met de omgevingsvergunning plan worden 5 appartementen en 18 zorgeenheden gerealiseerd.</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Het besluit is op 10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Het besluit hogere waarden Wet geluidhinder wordt na afloop van de bezwaartermijn van kracht, tenzij voor deze datum bezwaar is ingesteld én ee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lhelminastraat 26 Waalwijk</meta:user-defined>
    <dc:language>nl</dc:language>
    <meta:user-defined meta:name="OVERHEIDop.locatietype/OVERHEIDop.gebiedsmarkering">Punt</meta:user-defined>
    <meta:user-defined meta:name="DC.title">Besluit Hogere waarde, Wilhelminastraat 26 Waalwijk -2023-010123</meta:user-defined>
    <meta:user-defined meta:name="DCTERMS.W3CDTF/DCTERMS.available">2023-05-17</meta:user-defined>
    <meta:user-defined meta:name="DCTERMS.W3CDTF/OVERHEIDop.jaargang">2023</meta:user-defined>
    <meta:user-defined meta:name="OVERHEIDop.publicationIssue">216004</meta:user-defined>
    <meta:user-defined meta:name="OVERHEIDop.GmbID/DC.identifier">gmb-2023-216004</meta:user-defined>
    <meta:user-defined meta:name="OVERHEIDop.versieInformatie"/>
  </office:meta>
</office:document-meta>
</file>