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Naauw 4, 6, 6a t/m 6d, 8, 8a en 8b Leeuwarden, (11053406) realiseren van 2 commerciële ruimten op de begane grond en 6 appartementen i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2 mei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0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Naauw 4, 6, 6a t/m 6d, 8, 8a en 8b Leeuwarden, (11053406) realiseren van 2 commerciële ruimten op de begane grond en 6 appartementen in de panden.</meta:user-defined>
    <meta:user-defined meta:name="DCTERMS.W3CDTF/DCTERMS.available">2023-05-17</meta:user-defined>
    <meta:user-defined meta:name="DCTERMS.W3CDTF/OVERHEIDop.jaargang">2023</meta:user-defined>
    <meta:user-defined meta:name="OVERHEIDop.publicationIssue">216001</meta:user-defined>
    <meta:user-defined meta:name="OVERHEIDop.GmbID/DC.identifier">gmb-2023-216001</meta:user-defined>
    <meta:user-defined meta:name="OVERHEIDop.versieInformatie"/>
  </office:meta>
</office:document-meta>
</file>